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aanpassen van de gevels en de binnenindeling, bedrijfspanden Ekkersrijt 1209 5692AG Son en Breugel en Ekkersrijt 1308 5692AH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aanpassen van de gevels en de binnenindeling, bedrijfspand </text:p>
            <text:p text:style-name="common-al">Locatie: Ekkersrijt 1209 5692AG Son en Breugel, Ekkersrijt 1308 5692AH Son en Breugel</text:p>
            <text:p text:style-name="common-al">Zaaknummer: 08482212188</text:p>
            <text:p text:style-name="common-al">Datum verleend: 14-08-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5738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8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8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212188</meta:user-defined>
    <meta:user-defined meta:name="DCTERMS.abstract">aanpassen van de gevels en de binnenindeling, Ekkersrijt 1209 en 130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aanpassen van de gevels en de binnenindeling, bedrijfspanden Ekkersrijt 1209 5692AG Son en Breugel en Ekkersrijt 1308 5692AH Son en Breugel:</meta:user-defined>
    <meta:user-defined meta:name="DCTERMS.W3CDTF/DCTERMS.available">2024-08-19</meta:user-defined>
    <meta:user-defined meta:name="DCTERMS.W3CDTF/OVERHEIDop.jaargang">2024</meta:user-defined>
    <meta:user-defined meta:name="OVERHEIDop.publicationIssue">357383</meta:user-defined>
    <meta:user-defined meta:name="OVERHEIDop.GmbID/DC.identifier">gmb-2024-357383</meta:user-defined>
    <meta:user-defined meta:name="OVERHEIDop.versieInformatie"/>
  </office:meta>
</office:document-meta>
</file>