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Laan van de Vrede 121, 9728 C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Laan van de Vrede 121  te Groningen  </text:span>
          </text:p>
            <text:p text:style-name="common-al">De gemeente Groningen heeft op 02-07-2024 een melding sloopwerkzaamheden ontvangen voor het verwijderen van asbest aan Laan van de Vrede 121  te Groningen  , dossiernummer GRN-0000533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738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38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38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33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Laan van de Vrede 121, 9728 CG Groning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382</meta:user-defined>
    <meta:user-defined meta:name="OVERHEIDop.GmbID/DC.identifier">gmb-2024-357382</meta:user-defined>
    <meta:user-defined meta:name="OVERHEIDop.versieInformatie"/>
  </office:meta>
</office:document-meta>
</file>