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.N. Schutterlaan 37, 9797 PB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.N. Schutterlaan 37  te Thesinge  </text:span>
          </text:p>
            <text:p text:style-name="common-al">De gemeente Groningen heeft op 08-07-2024 een melding sloopwerkzaamheden ontvangen voor het verwijderen van asbest aan G.N. Schutterlaan 37  te Thesinge  , dossiernummer GRN-000055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37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5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.N. Schutterlaan 37, 9797 PB Thesing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77</meta:user-defined>
    <meta:user-defined meta:name="OVERHEIDop.GmbID/DC.identifier">gmb-2024-357377</meta:user-defined>
    <meta:user-defined meta:name="OVERHEIDop.versieInformatie"/>
  </office:meta>
</office:document-meta>
</file>