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horeca-gebouw en het aanleggen van parkeervakken aan de Kasteellaan 11 in Nederhemert. Zaaknummer: ODR2310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-2024 een omgevingsvergunning voor het herbouwen van een horeca-gebouw en het aanleggen van parkeervakken op het adres Kasteellaan 1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73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60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bouwen van een horeca-gebouw en het aanleggen van parkeervakken aan de Kasteellaan 11 in Nederhemert. Zaaknummer: ODR2310605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737</meta:user-defined>
    <meta:user-defined meta:name="OVERHEIDop.GmbID/DC.identifier">gmb-2024-35737</meta:user-defined>
    <meta:user-defined meta:name="OVERHEIDop.versieInformatie"/>
  </office:meta>
</office:document-meta>
</file>