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efcamplaan 13, 1851XH Heiloo, het vergroten van de woning (isoleren van het dak), datum ontvangst 12 augustus 2024 (Z2024-00004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736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6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6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86</meta:user-defined>
    <meta:user-defined meta:name="DCTERMS.abstract">Hoefcamplaan 13, 1851XH Heiloo, het vergroten van de woning (isoleren van het dak), datum ontvangst 12 augustus 2024 (Z2024-00004786)</meta:user-defined>
    <dc:language>nl</dc:language>
    <meta:user-defined meta:name="OVERHEIDop.locatietype/OVERHEIDop.gebiedsmarkering">Vlak</meta:user-defined>
    <meta:user-defined meta:name="DC.title">Gemeente Heiloo, ontvangen aanvraag omgevingsvergunning, Hoefcamplaan 13, 1851XH Heiloo, het vergroten van de woning (isoleren van het dak), datum ontvangst 12 augustus 2024 (Z2024-00004786)</meta:user-defined>
    <meta:user-defined meta:name="DCTERMS.W3CDTF/DCTERMS.available">2024-08-19</meta:user-defined>
    <meta:user-defined meta:name="DCTERMS.W3CDTF/OVERHEIDop.jaargang">2024</meta:user-defined>
    <meta:user-defined meta:name="OVERHEIDop.publicationIssue">357366</meta:user-defined>
    <meta:user-defined meta:name="OVERHEIDop.GmbID/DC.identifier">gmb-2024-357366</meta:user-defined>
    <meta:user-defined meta:name="OVERHEIDop.versieInformatie"/>
  </office:meta>
</office:document-meta>
</file>