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euning aan een hellingbaan aan Rhijngeesterstraatweg 13, 2342AN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omgevingsvergunning heeft verleend: </text:p>
            <text:list text:style-name="id1-3-2-1-1-2">
              <text:list-item text:style-override="id1-3-2-1-1-2-1">
                <text:number>•</text:number>
                <text:p text:style-name="al">plaatsen leuning aan een hellingbaan</text:p>
              </text:list-item>
            </text:list>
            <text:p text:style-name="common-al">Locatie: Rhijngeesterstraatweg 13, 2342AN Oegstgeest</text:p>
            <text:p text:style-name="common-al">Datum verlening: 01-08-2024</text:p>
            <text:p text:style-name="common-al">Kenmerk: Z/24/19647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Ook is er informatie beschikbaar op de website www.oegstgeest.nl/omgevingsvergunning.</text:p>
            <text:p text:style-name="common-al">De verleende omgevingsvergunning kunt u digitaal inzien via <text:a xlink:href="http://www.oegstgeest.nl/officielebekendmakingen" xlink:type="simple">www.oegstgeest.nl/officielebekendmakingen</text:a>. </text:p>
            <text:p text:style-name="common-al">Wilt u de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735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5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5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euning aan een hellingbaan aan Rhijngeesterstraatweg 13, 2342AN Oegstgeest</meta:user-defined>
    <meta:user-defined meta:name="DCTERMS.W3CDTF/DCTERMS.available">2024-08-19</meta:user-defined>
    <meta:user-defined meta:name="DCTERMS.W3CDTF/OVERHEIDop.jaargang">2024</meta:user-defined>
    <meta:user-defined meta:name="OVERHEIDop.publicationIssue">357358</meta:user-defined>
    <meta:user-defined meta:name="OVERHEIDop.GmbID/DC.identifier">gmb-2024-357358</meta:user-defined>
    <meta:user-defined meta:name="OVERHEIDop.versieInformatie"/>
  </office:meta>
</office:document-meta>
</file>