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lengen van kamerverhuur aan Sterrenkamp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7 november 2023, <text:span text:style-name="nadrukvet">Sterrenkamp 9,</text:span> het verlengen van kamerverhuur (35404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3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042-2023</meta:user-defined>
    <dc:language>nl</dc:language>
    <meta:user-defined meta:name="OVERHEIDop.locatietype/OVERHEIDop.gebiedsmarkering">Adres</meta:user-defined>
    <meta:user-defined meta:name="DC.title">Verlengde beslistermijn voor het verlengen van kamerverhuur aan Sterrenkamp 9 te Emm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735</meta:user-defined>
    <meta:user-defined meta:name="OVERHEIDop.GmbID/DC.identifier">gmb-2024-35735</meta:user-defined>
    <meta:user-defined meta:name="OVERHEIDop.versieInformatie"/>
  </office:meta>
</office:document-meta>
</file>