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het rieten dak van de schuur - Teenstraweg 9, 9885 TA Lauwerzijl, Verzoeklocatie 2024081400472</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Westerkwartier een aanvraag ontvangen voor het vervangen van het rieten dak van de schuur op locatie Teenstraweg 9, 9885 TA Lauwerzijl, Verzoeklocatie 2024081400472. De aanvraag is geregistreerd onder zaaknummer 2024007680. De aanvraag betreft:</text:p>
            <text:p text:style-name="common-al">
            
          </text:p>
            <text:p text:style-name="common-al">Rijksmonumentenactiviteit met betrekking tot een gebouwd of aangelegd monument</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34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8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vangen van het rieten dak van de schuur - Teenstraweg 9, 9885 TA Lauwerzijl, Verzoeklocatie 2024081400472</meta:user-defined>
    <meta:user-defined meta:name="DCTERMS.W3CDTF/DCTERMS.available">2024-08-19</meta:user-defined>
    <meta:user-defined meta:name="DCTERMS.W3CDTF/OVERHEIDop.jaargang">2024</meta:user-defined>
    <meta:user-defined meta:name="OVERHEIDop.publicationIssue">357349</meta:user-defined>
    <meta:user-defined meta:name="OVERHEIDop.GmbID/DC.identifier">gmb-2024-357349</meta:user-defined>
    <meta:user-defined meta:name="OVERHEIDop.versieInformatie"/>
  </office:meta>
</office:document-meta>
</file>