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ingerdensedijk Giesbeek (nabij nummer 15) het kappen van twee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4 besloten om de beslistermijn voor de aanvraag met zaaknummer Z2024-00001380 voor een omgevingsvergunning aan de Bingerdensedijk Giesbeek (nabij nummer 15)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734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4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4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80</meta:user-defined>
    <dc:language>nl</dc:language>
    <meta:user-defined meta:name="OVERHEIDop.locatietype/OVERHEIDop.gebiedsmarkering">Vlak</meta:user-defined>
    <meta:user-defined meta:name="DC.title">Kennisgeving verlenging beslistermijn omgevingsvergunning: Bingerdensedijk Giesbeek (nabij nummer 15) het kappen van twee houtopstand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343</meta:user-defined>
    <meta:user-defined meta:name="OVERHEIDop.GmbID/DC.identifier">gmb-2024-357343</meta:user-defined>
    <meta:user-defined meta:name="OVERHEIDop.versieInformatie"/>
  </office:meta>
</office:document-meta>
</file>