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een opslag- en een kantoorcontainer  op het perceel Keerkring 7, 381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opslag- en een kantoorcontainer  op het perceel Keerkring 7, 3813 BC Amersfoort</text:span>
          </text:p>
            <text:p text:style-name="common-al">De Gemeente Amersfoort heeft op 10-01-2024 een aanvraag voor een omgevingsvergunning ontvangen voor het tijdelijk plaatsen van een opslag- en een kantoorcontainer  op het perceel Keerkring 7, 3813 BC Amersfoort, met kenmerk CLZ-000083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76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een opslag- en een kantoorcontainer  op het perceel Keerkring 7, 3813 BC Amersfoor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34</meta:user-defined>
    <meta:user-defined meta:name="OVERHEIDop.GmbID/DC.identifier">gmb-2024-35734</meta:user-defined>
    <meta:user-defined meta:name="OVERHEIDop.versieInformatie"/>
  </office:meta>
</office:document-meta>
</file>