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de Hooghlaan 17, 1213 BN Hilversum, Verzoeklocatie 2024081301041 (plaatsen schuur/overkapping op achterterrein Pieter de Hooghlaan 17); CLZ-00011299; 13-08-2024; Status: Aanvraag ontvangen, g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ieter de Hooghlaan 17, 1213 BN Hilversum, Verzoeklocatie 2024081301041 (plaatsen schuur/overkapping op achterterrein Pieter de Hooghlaan 17); CLZ-00011299; 13-08-2024; Status: Aanvraag ontvangen, gemeente Hilversum</text:p>
            <text:p text:style-name="common-al">
            
          </text:p>
            <text:p text:style-name="common-al">Datum indiening aanvraag: 13-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733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3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33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29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Pieter de Hooghlaan 17, 1213 BN Hilversum, Verzoeklocatie 2024081301041 (plaatsen schuur/overkapping op achterterrein Pieter de Hooghlaan 17); CLZ-00011299; 13-08-2024; Status: Aanvraag ontvangen, gem</meta:user-defined>
    <meta:user-defined meta:name="DCTERMS.W3CDTF/DCTERMS.available">2024-08-19</meta:user-defined>
    <meta:user-defined meta:name="DCTERMS.W3CDTF/OVERHEIDop.jaargang">2024</meta:user-defined>
    <meta:user-defined meta:name="OVERHEIDop.publicationIssue">357339</meta:user-defined>
    <meta:user-defined meta:name="OVERHEIDop.GmbID/DC.identifier">gmb-2024-357339</meta:user-defined>
    <meta:user-defined meta:name="OVERHEIDop.versieInformatie"/>
  </office:meta>
</office:document-meta>
</file>