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dwarsstraat 11 1017TX AmsterdamNoorderdwarsstraat 11</text:p>
            <text:p text:style-name="common-al">Looptijd :16-09-2024 t/m 04-10-2024</text:p>
            <text:p text:style-name="common-al">Verzonden naar aanvrager op: 14-08-2024</text:p>
            <text:p text:style-name="common-al">Kenmerk gemeente: Z/24/2810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10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1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472</meta:user-defined>
    <meta:user-defined meta:name="DCTERMS.abstract">Object, Noorderdwarsstraat 11 1017TX, 20240916, Noorderdwarsstraat 11</meta:user-defined>
    <dc:language>nl</dc:language>
    <meta:user-defined meta:name="OVERHEIDop.locatietype/OVERHEIDop.gebiedsmarkering">Punt</meta:user-defined>
    <meta:user-defined meta:name="DC.title">Besluit apv vergunning Verleend - Noorderdwarsstraat 11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14</meta:user-defined>
    <meta:user-defined meta:name="OVERHEIDop.GmbID/DC.identifier">gmb-2024-357314</meta:user-defined>
    <meta:user-defined meta:name="OVERHEIDop.versieInformatie"/>
  </office:meta>
</office:document-meta>
</file>