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a Boumanstraat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ea Boumanstraat 170 1095MA AmsterdamKea Boumanstraat 170</text:p>
            <text:p text:style-name="common-al">Looptijd :21-08-2024 t/m 28-08-2024</text:p>
            <text:p text:style-name="common-al">Verzonden naar aanvrager op: 14-08-2024</text:p>
            <text:p text:style-name="common-al">Kenmerk gemeente: Z/24/2810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109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28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8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8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0969</meta:user-defined>
    <meta:user-defined meta:name="DCTERMS.abstract">Object, Kea Boumanstraat 170 1095MA, 21-8-2024 t/m 28-8-2024, Kea Boumanstraat 170</meta:user-defined>
    <dc:language>nl</dc:language>
    <meta:user-defined meta:name="OVERHEIDop.locatietype/OVERHEIDop.gebiedsmarkering">Punt</meta:user-defined>
    <meta:user-defined meta:name="DC.title">Besluit apv vergunning Verleend - Kea Boumanstraat 170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285</meta:user-defined>
    <meta:user-defined meta:name="OVERHEIDop.GmbID/DC.identifier">gmb-2024-357285</meta:user-defined>
    <meta:user-defined meta:name="OVERHEIDop.versieInformatie"/>
  </office:meta>
</office:document-meta>
</file>