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tweg 38 1068LL AmsterdamNotweg 38</text:p>
            <text:p text:style-name="common-al">Looptijd :10-09-2024 t/m 11-09-2024</text:p>
            <text:p text:style-name="common-al">Verzonden naar aanvrager op: 14-08-2024</text:p>
            <text:p text:style-name="common-al">Kenmerk gemeente: Z/24/2810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103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26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6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395</meta:user-defined>
    <meta:user-defined meta:name="DCTERMS.abstract">TVM parkeervak, Notweg 38 1068LL, 20240910, Notweg 38</meta:user-defined>
    <dc:language>nl</dc:language>
    <meta:user-defined meta:name="OVERHEIDop.locatietype/OVERHEIDop.gebiedsmarkering">Punt</meta:user-defined>
    <meta:user-defined meta:name="DC.title">Besluit apv vergunning Verleend - Notweg 38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263</meta:user-defined>
    <meta:user-defined meta:name="OVERHEIDop.GmbID/DC.identifier">gmb-2024-357263</meta:user-defined>
    <meta:user-defined meta:name="OVERHEIDop.versieInformatie"/>
  </office:meta>
</office:document-meta>
</file>