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149-H en Eerste Jan Steenstraat 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2 G 1072NK AmsterdamEerste Jan Steenstraat 149-H en Eerste Jan Steenstraat 2G</text:p>
            <text:p text:style-name="common-al">Looptijd :27-11-2023 t/m 27-11-2023</text:p>
            <text:p text:style-name="common-al">Verzonden naar aanvrager op: 23-11-2023</text:p>
            <text:p text:style-name="common-al">Kenmerk gemeente: Z/23/2256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6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736</meta:user-defined>
    <meta:user-defined meta:name="DCTERMS.abstract">Werkzaamheden en vervoer op straat Eerste Jan Steenstraat 136 -149, Eerste Jan Steenstraat 149-H en Eerste Jan Steenstraat 2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Eerste Jan Steenstraat 149-H en Eerste Jan Steenstraat 2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260</meta:user-defined>
    <meta:user-defined meta:name="OVERHEIDop.GmbID/DC.identifier">gmb-2024-357260</meta:user-defined>
    <meta:user-defined meta:name="OVERHEIDop.versieInformatie"/>
  </office:meta>
</office:document-meta>
</file>