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stigen van een kringloopwinkel aan de Liesveldsesteeg 2 in Brakel. Zaaknummer: ODR2315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-2024 een omgevingsvergunning voor het vestigen van een kringloopwinkel op het adres Liesveldsesteeg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72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16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stigen van een kringloopwinkel aan de Liesveldsesteeg 2 in Brakel. Zaaknummer: ODR2315168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726</meta:user-defined>
    <meta:user-defined meta:name="OVERHEIDop.GmbID/DC.identifier">gmb-2024-35726</meta:user-defined>
    <meta:user-defined meta:name="OVERHEIDop.versieInformatie"/>
  </office:meta>
</office:document-meta>
</file>