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42, 3972KC Driebergen-Rijsenburg, vellen van een boom aan voorzijde bedrijfspand (RX2024-00002052, 14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42, 3972KC Driebergen-Rijsenburg, vellen van een boom aan voorzijde bedrijfspand (RX2024-00002052, 14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24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4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4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052</meta:user-defined>
    <meta:user-defined meta:name="DCTERMS.abstract">Nijendal 42, 3972KC Driebergen-Rijsenburg, vellen van een boom aan voorzijde bedrijfspand (RX2024-00002052, 14 augustus 2024)</meta:user-defined>
    <dc:language>nl</dc:language>
    <meta:user-defined meta:name="OVERHEIDop.locatietype/OVERHEIDop.gebiedsmarkering">Vlak</meta:user-defined>
    <meta:user-defined meta:name="DC.title">Gemeente Utrechtse Heuvelrug, ingediende aanvraag omgevingsvergunning - Nijendal 42, 3972KC Driebergen-Rijsenburg, vellen van een boom aan voorzijde bedrijfspand (RX2024-00002052, 14 augustus 2024)</meta:user-defined>
    <meta:user-defined meta:name="DCTERMS.W3CDTF/DCTERMS.available">2024-08-19</meta:user-defined>
    <meta:user-defined meta:name="DCTERMS.W3CDTF/OVERHEIDop.jaargang">2024</meta:user-defined>
    <meta:user-defined meta:name="OVERHEIDop.publicationIssue">357241</meta:user-defined>
    <meta:user-defined meta:name="OVERHEIDop.GmbID/DC.identifier">gmb-2024-357241</meta:user-defined>
    <meta:user-defined meta:name="OVERHEIDop.versieInformatie"/>
  </office:meta>
</office:document-meta>
</file>