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Henegouwerweg 1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4 een aanvraag om een omgevingsvergunning ontvangen. Het gaat over het opvullen van een afgegraven stuk grond op de locatie achter Henegouwerweg 119 in Waddinxveen. De aanvraag is geregistreerd onder kenmerk 2024-0001617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72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17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Henegouwerweg 119 in Waddinxveen</meta:user-defined>
    <meta:user-defined meta:name="DCTERMS.W3CDTF/DCTERMS.available">2024-08-19</meta:user-defined>
    <meta:user-defined meta:name="DCTERMS.W3CDTF/OVERHEIDop.jaargang">2024</meta:user-defined>
    <meta:user-defined meta:name="OVERHEIDop.publicationIssue">357240</meta:user-defined>
    <meta:user-defined meta:name="OVERHEIDop.GmbID/DC.identifier">gmb-2024-357240</meta:user-defined>
    <meta:user-defined meta:name="OVERHEIDop.versieInformatie"/>
  </office:meta>
</office:document-meta>
</file>