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lufter 8,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4 een aanvraag om een omgevingsvergunning ontvangen. Het gaat over het aanvragen van kopersopties voor het project Eiland wonen in Westergouwe op de locatie De Slufter 8 in Gouda. De aanvraag is geregistreerd onder kenmerk 2024-000159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2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9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lufter 8, 2809SW Gouda</meta:user-defined>
    <meta:user-defined meta:name="DCTERMS.W3CDTF/DCTERMS.available">2024-08-19</meta:user-defined>
    <meta:user-defined meta:name="DCTERMS.W3CDTF/OVERHEIDop.jaargang">2024</meta:user-defined>
    <meta:user-defined meta:name="OVERHEIDop.publicationIssue">357239</meta:user-defined>
    <meta:user-defined meta:name="OVERHEIDop.GmbID/DC.identifier">gmb-2024-357239</meta:user-defined>
    <meta:user-defined meta:name="OVERHEIDop.versieInformatie"/>
  </office:meta>
</office:document-meta>
</file>