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Jean Henri Dunantstraat 3, 1561 BA Krommenie - technisch bouwactiviteit het realiseren van een constructieve muurdoorbra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3856 - technisch bouwactiviteit het realiseren van een constructieve muurdoorbraakop de locatie Jean Henri Dunantstraat 3, 1561 BA Krommenie</text:p>
            <text:p text:style-name="common-al">Besluit verzonden: 14-08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4-08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7235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235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235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856</meta:user-defined>
    <dc:language>nl</dc:language>
    <meta:user-defined meta:name="OVERHEIDop.locatietype/OVERHEIDop.gebiedsmarkering">Punt</meta:user-defined>
    <meta:user-defined meta:name="DC.title">Verleende omgevingsvergunning - Jean Henri Dunantstraat 3, 1561 BA Krommenie - technisch bouwactiviteit het realiseren van een constructieve muurdoorbraak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7235</meta:user-defined>
    <meta:user-defined meta:name="OVERHEIDop.GmbID/DC.identifier">gmb-2024-357235</meta:user-defined>
    <meta:user-defined meta:name="OVERHEIDop.versieInformatie"/>
  </office:meta>
</office:document-meta>
</file>