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Bredasingel 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schaftwagen, mobiel toilet, opslag-/afvalcontainer)</text:p>
            <text:p text:style-name="common-al">Locatie: Bredasingel 274 </text:p>
            <text:p text:style-name="common-al">Datum: 19 augustus 2024 tot en met 25 oktober 2024</text:p>
            <text:p text:style-name="common-al">Dossiernummer: 4270215</text:p>
            <text:p text:style-name="common-al">Verzenddatum besluit: 14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23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3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3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Gemeente Arnhem - besluit oneigenlijk gebruik openbare grond, bouwplaats, Bredasingel 274</meta:user-defined>
    <meta:user-defined meta:name="DCTERMS.W3CDTF/DCTERMS.available">2024-08-16</meta:user-defined>
    <meta:user-defined meta:name="DCTERMS.W3CDTF/OVERHEIDop.jaargang">2024</meta:user-defined>
    <meta:user-defined meta:name="OVERHEIDop.publicationIssue">357230</meta:user-defined>
    <meta:user-defined meta:name="OVERHEIDop.GmbID/DC.identifier">gmb-2024-357230</meta:user-defined>
    <meta:user-defined meta:name="OVERHEIDop.versieInformatie"/>
  </office:meta>
</office:document-meta>
</file>