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naast Prinsstraat 31 Loo (DVN00 H 24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24 een besluit genomen op de aanvraag voor een omgevingsvergunning voor het realiseren van een inrit met zaaknummer Z2024-00000778 op locatie naast Prinsstraat 31 Loo (DVN00 H 2478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5 september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57227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22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22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778</meta:user-defined>
    <meta:user-defined meta:name="DCTERMS.abstract">Betreft: besluit op locatie naast Prinsstraat 31 Loo (DVN00 H 2478)</meta:user-defined>
    <dc:language>nl</dc:language>
    <meta:user-defined meta:name="OVERHEIDop.locatietype/OVERHEIDop.gebiedsmarkering">Vlak</meta:user-defined>
    <meta:user-defined meta:name="DC.title">Kennisgeving besluit op de besluit omgevingsvergunning, naast Prinsstraat 31 Loo (DVN00 H 2478)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7227</meta:user-defined>
    <meta:user-defined meta:name="OVERHEIDop.GmbID/DC.identifier">gmb-2024-357227</meta:user-defined>
    <meta:user-defined meta:name="OVERHEIDop.versieInformatie"/>
  </office:meta>
</office:document-meta>
</file>