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reclame op de zijgevel en het verplaatsen van de gevelreclame aan de voorzijde van het pand, Huygensstraat 3, 2721 L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4-08-2024 een besluit verzonden op de aanvraag met zaaknummer 2024-097862 voor het plaatsen van reclame op de zijgevel en het verplaatsen van de gevelreclame aan de voorzijde van het pand op locatie Huygensstraat 3, 2721 LT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22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2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2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97862</meta:user-defined>
    <meta:user-defined meta:name="DCTERMS.abstract">het plaatsen van reclame op de zijgevel en verplaatsen van de gevelreclame aan de voorzijde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plaatsen van reclame op de zijgevel en het verplaatsen van de gevelreclame aan de voorzijde van het pand, Huygensstraat 3, 2721 LT Zoetermeer</meta:user-defined>
    <meta:user-defined meta:name="DCTERMS.W3CDTF/DCTERMS.available">2024-08-16</meta:user-defined>
    <meta:user-defined meta:name="DCTERMS.W3CDTF/OVERHEIDop.jaargang">2024</meta:user-defined>
    <meta:user-defined meta:name="OVERHEIDop.publicationIssue">357226</meta:user-defined>
    <meta:user-defined meta:name="OVERHEIDop.GmbID/DC.identifier">gmb-2024-357226</meta:user-defined>
    <meta:user-defined meta:name="OVERHEIDop.versieInformatie"/>
  </office:meta>
</office:document-meta>
</file>