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oevoegen van een aantal plantvakken aan de Singelzone, Eusebiusbuitensingel diverse locaties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772</text:p>
            <text:p text:style-name="common-al">Omschrijving: het toevoegen van een aantal plantvakken aan de Singelzone</text:p>
            <text:p text:style-name="common-al">Adres: Eusebiusbuitensingel diverse locaties te Arnhem</text:p>
            <text:p text:style-name="common-al">Activiteiten: Activiteit die betrekking heeft op een gemeentelijk monument Werk, niet zijnde bouwwerk, of werkzaamheid uitvoeren</text:p>
            <text:p text:style-name="common-al">Besluit: Verlenging beslistermijn</text:p>
            <text:p text:style-name="common-al">Datum ondertekening: 26-07-2024</text:p>
            <text:p text:style-name="last-al">Datum verzending: 26-07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22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2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2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toevoegen van een aantal plantvakken aan de Singelzone, Eusebiusbuitensingel diverse locaties te Arnhe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220</meta:user-defined>
    <meta:user-defined meta:name="OVERHEIDop.GmbID/DC.identifier">gmb-2024-357220</meta:user-defined>
    <meta:user-defined meta:name="OVERHEIDop.versieInformatie"/>
  </office:meta>
</office:document-meta>
</file>