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duurzamen van rijksmonumentale woningen, B.P. van Verschuerstraat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684</text:p>
            <text:p text:style-name="common-al">Omschrijving: het verduurzamen van rijksmonumentale woningen</text:p>
            <text:p text:style-name="common-al">Adres: B.P. van Verschuerstraat 20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09-08-2024</text:p>
            <text:p text:style-name="last-al">Datum verzending: 09-08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721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1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1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duurzamen van rijksmonumentale woningen, B.P. van Verschuerstraat 20 te Arnhe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217</meta:user-defined>
    <meta:user-defined meta:name="OVERHEIDop.GmbID/DC.identifier">gmb-2024-357217</meta:user-defined>
    <meta:user-defined meta:name="OVERHEIDop.versieInformatie"/>
  </office:meta>
</office:document-meta>
</file>