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realiseren van 14 appartementen en een kleine winkel, Dorpsstraat 60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631</text:p>
            <text:p text:style-name="common-al">Omschrijving: het realiseren van 14 appartementen en een kleine winkel</text:p>
            <text:p text:style-name="common-al">Adres: Dorpsstraat 60 te Renkum</text:p>
            <text:p text:style-name="common-al">Activiteit: Bouwactiviteit (omgevingsplan)</text:p>
            <text:p text:style-name="common-al">Besluit: Verlengd</text:p>
            <text:p text:style-name="common-al">Datum ondertekening: 01-08-2024</text:p>
            <text:p text:style-name="common-al">Datum verzending: 01-08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5721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1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1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realiseren van 14 appartementen en een kleine winkel, Dorpsstraat 60 te Renkum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214</meta:user-defined>
    <meta:user-defined meta:name="OVERHEIDop.GmbID/DC.identifier">gmb-2024-357214</meta:user-defined>
    <meta:user-defined meta:name="OVERHEIDop.versieInformatie"/>
  </office:meta>
</office:document-meta>
</file>