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vervangen een serre, Utrechtseweg 214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776</text:p>
            <text:p text:style-name="common-al">Omschrijving: het vervangen een serre</text:p>
            <text:p text:style-name="common-al">Adres: Utrechtseweg 214 te Oosterbeek</text:p>
            <text:p text:style-name="common-al">Activiteit: Bouwactiviteit (omgevingsplan)</text:p>
            <text:p text:style-name="common-al">Besluit: Verlengd</text:p>
            <text:p text:style-name="common-al">Datum ondertekening: 30-07-2024</text:p>
            <text:p text:style-name="common-al">Datum verzending: 30-07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57212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1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1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vervangen een serre, Utrechtseweg 214 te Oosterbeek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212</meta:user-defined>
    <meta:user-defined meta:name="OVERHEIDop.GmbID/DC.identifier">gmb-2024-357212</meta:user-defined>
    <meta:user-defined meta:name="OVERHEIDop.versieInformatie"/>
  </office:meta>
</office:document-meta>
</file>