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bouw dienstwoning t.b.v. buiten- en beheerdienst op de buitenplaats Glorieuxpark , Geldropseweg 170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0/39448-VGW-39448</text:p>
            <text:p text:style-name="common-al">Omschrijving: realiseren van een nieuwbouw dienstwoning t.b.v. buiten- en beheerdienst op de buitenplaats Glorieuxpa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0 5613LN Eindhoven</text:p>
              </text:list-item>
            </text:list>
            <text:p text:style-name="common-al">Soort aanvraag: Buitenplanse afwijking, Gemeentelijk monument, Vellen van houtopstanden (kappen)</text:p>
            <text:p text:style-name="common-al">Besluit: Verleend</text:p>
            <text:p text:style-name="common-al">Besluitdatum: 14-08-2024</text:p>
            <text:p text:style-name="common-al">De omgevingsvergunning Geldropseweg 170 5613LN Eindhoven is met ingang van 16-08-2024 voor een periode van 6 weken digitaal raadpleegbaar bij het Inwonersplein in het Stadhuis, Stadhuisplein 1, Eindhoven.</text:p>
            <text:p text:style-name="common-al">Eveneens ligt de <text:a xlink:href="https://publicaties.eindhoven.nl/zoeken?zoekwoord=V20/39448-VGW-39448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21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V20/39448-VGW-39448</meta:user-defined>
    <meta:user-defined meta:name="DCTERMS.abstract">realiseren van een nieuwbouw dienstwoning t.b.v. buiten- en beheerdienst op de buitenplaats Glorieux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nieuwbouw dienstwoning t.b.v. buiten- en beheerdienst op de buitenplaats Glorieuxpark , Geldropseweg 170 5613LN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11</meta:user-defined>
    <meta:user-defined meta:name="OVERHEIDop.GmbID/DC.identifier">gmb-2024-357211</meta:user-defined>
    <meta:user-defined meta:name="OVERHEIDop.versieInformatie"/>
  </office:meta>
</office:document-meta>
</file>