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2 twee-onder-een-kapwoningen - Oudgenoegstraat 54, 56, 66 en 6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Oudgenoegstraat 54, 56, 66 en 68 in Roden: het oprichten van 2 twee-onder-een-kapwoningen, 14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72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06</meta:user-defined>
    <meta:user-defined meta:name="DCTERMS.abstract">Gemeente Noordenveld - omgevingsvergunning - Oudgenoegstraat 54, 56, 66 en 68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2 twee-onder-een-kapwoningen - Oudgenoegstraat 54, 56, 66 en 68 in Rod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7208</meta:user-defined>
    <meta:user-defined meta:name="OVERHEIDop.GmbID/DC.identifier">gmb-2024-357208</meta:user-defined>
    <meta:user-defined meta:name="OVERHEIDop.versieInformatie"/>
  </office:meta>
</office:document-meta>
</file>