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verwijderen van een deel van de leuning ten behoeve van het verkeer ter plaatse van de Mariniersbrug</text:p>
            <text:p text:style-name="common-al">Zaakadres: </text:p>
            <text:p text:style-name="common-al">Datum ontvangst: 08-08-2024</text:p>
            <text:p text:style-name="common-al">Zaaknummer: Z2024-023325</text:p>
            <text:p text:style-name="common-al">DSO-nummer: 20240808004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20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0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20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3325</meta:user-defined>
    <meta:user-defined meta:name="DCTERMS.abstract">tijdelijk verwijderen van een deel van de leuning ten behoeve van het verkeer ter plaatse van de Mariniers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204</meta:user-defined>
    <meta:user-defined meta:name="OVERHEIDop.GmbID/DC.identifier">gmb-2024-357204</meta:user-defined>
    <meta:user-defined meta:name="OVERHEIDop.versieInformatie"/>
  </office:meta>
</office:document-meta>
</file>