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het gebruik naar wonen op locatie Kerkplein 7, 2941 A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eft de gemeente een aanvraag omgevingsvergunning ontvangen voor het wijzigen van het gebruik naar wonen op locatie Kerkplein 7, 2941 AD Lekkerkerk . De aanvraag is geregistreerd onder zaaknummer 193114126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720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0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0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12607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het gebruik naar wonen op locatie Kerkplein 7, 2941 AD Lekkerker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202</meta:user-defined>
    <meta:user-defined meta:name="OVERHEIDop.GmbID/DC.identifier">gmb-2024-357202</meta:user-defined>
    <meta:user-defined meta:name="OVERHEIDop.versieInformatie"/>
  </office:meta>
</office:document-meta>
</file>