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Kerkstraat 316-31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legaliseren van een gewijzigde indeling, aan de Kerkstraat 316-318 te Brunssum.</text:p>
            <text:p text:style-name="common-al">Dossiernummer: 20237218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2-2023. De gemeente neemt daarover waarschijnlijk 16-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57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18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activiteit bouwen, Kerkstraat 316-318, Brunssum</meta:user-defined>
    <meta:user-defined meta:name="DCTERMS.W3CDTF/DCTERMS.available">2024-01-03</meta:user-defined>
    <meta:user-defined meta:name="DCTERMS.W3CDTF/OVERHEIDop.jaargang">2024</meta:user-defined>
    <meta:user-defined meta:name="OVERHEIDop.publicationIssue">3572</meta:user-defined>
    <meta:user-defined meta:name="OVERHEIDop.GmbID/DC.identifier">gmb-2024-3572</meta:user-defined>
    <meta:user-defined meta:name="OVERHEIDop.versieInformatie"/>
  </office:meta>
</office:document-meta>
</file>