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41, 6921R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voor een omgevingsvergunning voor het bouwen van een traforuimte en laadportaal tbv elektrisch laden vuilniswagens met zaaknummer Z2024-00000921 op locatie Roelofshoeveweg 41, 6921R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719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9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1</meta:user-defined>
    <meta:user-defined meta:name="DCTERMS.abstract">Betreft: besluit op locatie Roelofshoeveweg 41, 6921RH Duiven</meta:user-defined>
    <dc:language>nl</dc:language>
    <meta:user-defined meta:name="OVERHEIDop.locatietype/OVERHEIDop.gebiedsmarkering">Punt</meta:user-defined>
    <meta:user-defined meta:name="DC.title">Kennisgeving besluit op de besluit omgevingsvergunning, Roelofshoeveweg 41, 6921RH Dui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96</meta:user-defined>
    <meta:user-defined meta:name="OVERHEIDop.GmbID/DC.identifier">gmb-2024-357196</meta:user-defined>
    <meta:user-defined meta:name="OVERHEIDop.versieInformatie"/>
  </office:meta>
</office:document-meta>
</file>