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Burgemeester Aernoudtsweg 1, 4524 KZ Sluis, Verzoeklocatie 20240708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urgemeester Aernoudtsweg 1 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realiseren van een aanbouw bij de woning op het adres Burgemeester Aernoudtsweg 1  te  Sluis, datum verzending besluit: 14-08-2024 (CLZ-0000473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4-08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1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Burgemeester Aernoudtsweg 1, 4524 KZ Sluis, Verzoeklocatie 2024070801380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7188</meta:user-defined>
    <meta:user-defined meta:name="OVERHEIDop.GmbID/DC.identifier">gmb-2024-357188</meta:user-defined>
    <meta:user-defined meta:name="OVERHEIDop.versieInformatie"/>
  </office:meta>
</office:document-meta>
</file>