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orpsweg Ransdorp 66 102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4 bomen rooien</text:p>
            <text:p text:style-name="common-al">Zaakadres: Dorpsweg Ransdorp 66 1028BR Amsterdam</text:p>
            <text:p text:style-name="common-al">Datum ontvangst: 29-07-2024</text:p>
            <text:p text:style-name="common-al">Zaaknummer: Z2024-021740</text:p>
            <text:p text:style-name="common-al">DSO-nummer: 2024072900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740</meta:user-defined>
    <meta:user-defined meta:name="DCTERMS.abstract">4 bomen roo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orpsweg Ransdorp 66 1028BR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85</meta:user-defined>
    <meta:user-defined meta:name="OVERHEIDop.GmbID/DC.identifier">gmb-2024-357185</meta:user-defined>
    <meta:user-defined meta:name="OVERHEIDop.versieInformatie"/>
  </office:meta>
</office:document-meta>
</file>