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leidsregel Welstand 2024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9 juli 2024 kennisgenomen van de Ontwerp Beleidsregel Welstand 2024 en stelt deze vrij voor de terinzagelegging. U kunt de ontwerp beleidsregel inzien via <text:a xlink:href="https://zoek.officielebekendmakingen.nl" xlink:type="simple">https://zoek.officielebekendmakingen.nl</text:a>. Hier vindt u deze publicatie en een directe link naar de tekst van de ontwerp beleidsregel. De ontwerpbeleidsregel ligt gedurende zes weken ter inzage. U kunt alle stukken van 19 augustus 2024 tot 30 september 2024 raadplegen. U kunt de stukken ook (digitaal) inzien bij de balie Bouwen, Wonen en Milieu in het Raadhuis balie Publiekszaken, Raadhuisplein 3. Voor openingstijden zie www.ede.nl/openingstijden. Voor het maken van een afspraak kunt u bellen naar nummer 140318. </text:p>
            <text:p text:style-name="common-al"/>
            <text:p text:style-name="common-al">De Beleidsregel Welstand 2024 vervangt na vaststelling door de gemeenteraad de nota Welstand die geldt sinds 2013. Tijdens de terinzagelegging kunnen inhoudelijke reacties worden gegeven op de ontwerp beleidsregel.</text:p>
            <text:p text:style-name="common-al"/>
            <text:p text:style-name="common-al">
            <text:span text:style-name="nadrukvet">Zienswijze</text:span>
          </text:p>
            <text:p text:style-name="common-al">Eenieder kan een zienswijze (inspraakreactie) indienen. Dat doet u door tijdens de inzage periode een schriftelijke zienswijze (reactie) over de ontwerp beleidsregel te sturen aan het college van burgemeester en wethouders, postbus 9022, 6710 HK Ede. U kunt uw zienswijze ook online indienen. Hiervoor kunt u gebruik maken van het web-formulier op de website van de gemeente Ede via <text:a xlink:href="https://www.ede.nl/bestuur-en-organisatie/bezwaarschrift-indienen" xlink:type="simple">https://www.ede.nl/bestuur-en-organisatie/bezwaarschrift-indienen</text:a> onder het kopje ‘Zienswijze indienen’. Voor meer informatie, of om uw zienswijze mondeling door te geven belt u met de beleidsmedewerker Ruimtelijke Ontwikkeling, Melanie Maas, 14 0318 of 0318-680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17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4/xml/MC-DRP-Participatie-Web-ZM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eferentienummer">45547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 Beleidsregel Welstand 2024 ter inzage</meta:user-defined>
    <meta:user-defined meta:name="OVERHEIDop.datumEindeReactietermijn">2024-09-30</meta:user-defined>
    <meta:user-defined meta:name="OVERHEIDop.TilID/OVERHEIDop.terinzageleggingOP">til-2024-25010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179</meta:user-defined>
    <meta:user-defined meta:name="OVERHEIDop.GmbID/DC.identifier">gmb-2024-357179</meta:user-defined>
    <meta:user-defined meta:name="OVERHEIDop.versieInformatie"/>
  </office:meta>
</office:document-meta>
</file>