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int Jorisstraat 13 5508LW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075</text:span>. Op 14-08-2024 is het besluit naar de aanvrager verzonden.</text:p>
            <text:p text:style-name="common-al">De zaak betreft locatie Sint Jorisstraat 13 5508LW Veldhoven en heeft de omschrijving wijzigen van de bestaande entree en bouwen van een carport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7178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7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7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075</meta:user-defined>
    <meta:user-defined meta:name="DCTERMS.abstract">wijzigen van de bestaande entree en bouwen van een ca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Sint Jorisstraat 13 5508LW Veldhov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7178</meta:user-defined>
    <meta:user-defined meta:name="OVERHEIDop.GmbID/DC.identifier">gmb-2024-357178</meta:user-defined>
    <meta:user-defined meta:name="OVERHEIDop.versieInformatie"/>
  </office:meta>
</office:document-meta>
</file>