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nthony Fokkerlaan 47, 47-I en 47-II, 49-I en 49-II, 51-I en 51-II, 53-I en 53-II 2024JB Haarlem, 0392-2024-0073980, het revitaliseren van een winkel en woningen, verzonden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717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3980</meta:user-defined>
    <meta:user-defined meta:name="DCTERMS.abstract">het revitaliseren van een winkel en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nthony Fokkerlaan 47, 47-I en 47-II, 49-I en 49-II, 51-I en 51-II, 53-I en 53-II 2024JB Haarlem, 0392-2024-0073980, het revitaliseren van een winkel en woningen, verzonden 14-08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70</meta:user-defined>
    <meta:user-defined meta:name="OVERHEIDop.GmbID/DC.identifier">gmb-2024-357170</meta:user-defined>
    <meta:user-defined meta:name="OVERHEIDop.versieInformatie"/>
  </office:meta>
</office:document-meta>
</file>