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lichtreclames aan de buitengevel Louis Dobbelmannweg 14, 2742JZ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heeft de Omgevingsdienst Midden-Holland (ODMH) namens gemeente Waddinxveen besloten om de beslistermijn van de aanvraag met kenmerk 2024-00013349 voor het plaatsen van lichtreclames aan de buitengevel op de locatie Louis Dobbelmannweg 14, 2742JZ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716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3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lichtreclames aan de buitengevel Louis Dobbelmannweg 14, 2742JZ Waddinxve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63</meta:user-defined>
    <meta:user-defined meta:name="OVERHEIDop.GmbID/DC.identifier">gmb-2024-357163</meta:user-defined>
    <meta:user-defined meta:name="OVERHEIDop.versieInformatie"/>
  </office:meta>
</office:document-meta>
</file>