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laadkuil inclusief 2 rolpoorten en 2 laaddocks, Magalhaesweg 2 en 4, 5928L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galhaesweg 2 en 4, 5928LN Venlo</text:span>
          </text:p>
            <text:p text:style-name="common-al">Voor het aanleggen van een laadkuil inclusief 2 rolpoorten en 2 laaddocks</text:p>
            <text:p text:style-name="common-al">Ontvangen op 13 augustus 2024</text:p>
            <text:p text:style-name="common-al">Kenmerk Z2024-0315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15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150</meta:user-defined>
    <meta:user-defined meta:name="DCTERMS.abstract">Betreft: Aanvraag op locatie Magalhaesweg 2 en 4, 5928LN Venlo</meta:user-defined>
    <dc:language>nl</dc:language>
    <meta:user-defined meta:name="OVERHEIDop.locatietype/OVERHEIDop.gebiedsmarkering">Vlak</meta:user-defined>
    <meta:user-defined meta:name="DC.title">Aanvraag vergunning voor het aanleggen van een laadkuil inclusief 2 rolpoorten en 2 laaddocks, Magalhaesweg 2 en 4, 5928LN Venlo</meta:user-defined>
    <meta:user-defined meta:name="DCTERMS.W3CDTF/DCTERMS.available">2024-08-16</meta:user-defined>
    <meta:user-defined meta:name="DCTERMS.W3CDTF/OVERHEIDop.jaargang">2024</meta:user-defined>
    <meta:user-defined meta:name="OVERHEIDop.publicationIssue">357157</meta:user-defined>
    <meta:user-defined meta:name="OVERHEIDop.GmbID/DC.identifier">gmb-2024-357157</meta:user-defined>
    <meta:user-defined meta:name="OVERHEIDop.versieInformatie"/>
  </office:meta>
</office:document-meta>
</file>