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edempte Haven’, Waalwijk</text:p>
      <text:section text:name="zakelijke-mededeling_id1-3-2" text:style-name="zakelijke-mededeling">
        <text:section text:name="zakelijke-mededeling-tekst_id1-3-2-1" text:style-name="zakelijke-mededeling-tekst">
          <text:section text:name="tekst_id1-3-2-1-1" text:style-name="tekst">
            <text:p text:style-name="common-al">De raad van Waalwijk heeft op 27 juni 2024 het bestemmingsplan ‘Gedempte Haven’ gewijzigd vastgesteld overeenkomstig artikel 3.8 van de Wet ruimtelijke ordening (Wro). </text:p>
            <text:p text:style-name="common-al">Het bestemmingsplan maakt de transformatie mogelijk van het gebied Gedempte Haven tot een bijzonder woongebied met onder andere wonen en werken. Het bouwprogramma bestaat naast de realisatie van appartementengebouwen ook uit de realisatie van horeca, commerciële ruimten en een gezondheidscentrum. In totaal worden 171 appartementen ontwikkeld. </text:p>
            <text:p text:style-name="common-al">De gewijzigde vaststelling heeft betrekking op het toevoegen van een binnenplanse afwijkingsbevoegdheid aan de maatschappelijke bestemming (gezondheidscentrum). Hierdoor kan onder voorwaarden een andere (maatschappelijk) gebruik kan worden toegelaten dan een gezondheidscentrum. </text:p>
            <text:p text:style-name="common-al">
            <text:span text:style-name="nadrukvet">Inzage</text:span>
          </text:p>
            <text:p text:style-name="common-al">Het vastgestelde bestemmingsplan ‘Gedempte Haven’ met bijbehorende documenten ligt vanaf donderdag 22 augustus 2024 gedurende 6 weken voor iedereen ter inzage bij de receptie van het stadhuis van Waalwijk, Taxandriaweg 6, ingang Winterdijk. Kijk voor de openingstijden van het stadhuis op <text:a xlink:href="www.waalwijk.nl/openingstijden" xlink:type="simple">www.waalwijk.nl/openingstijden</text:a>. Let op: tijdens avondopenstelling zijn de medewerkers die inhoudelijk bij het plan betrokken zijn niet aanwezig.</text:p>
            <text:p text:style-name="common-al">Het vastgestelde bestemmingsplan met bijbehorende documenten is ook te vinden op onze website: <text:a xlink:href="http://www.waalwijk.nl/bestemmingsplan-bekijken" xlink:type="simple">www.waalwijk.nl/bestemmingsplan-bekijken</text:a>. Hier vindt u ook een rechtstreekse link naar de landelijke website <text:a xlink:href="http://www.ruimtelijkeplannen.nl" xlink:type="simple">www.ruimtelijkeplannen.nl</text:a>. Kijk hiervoor onder ‘Vastgesteld bestemmingsplan’. </text:p>
            <text:p text:style-name="common-al">Op 1 januari 2024 is de Omgevingswet in werking getreden. Als u ruimtelijkeplannen.nl wilt raadplegen, wordt u verwezen naar Regels op de kaart in het Omgevingsloket. U kunt het plan ook daar rechtstreeks bekijken via omgevingswet.overheid.nl. Klik vervolgens op ‘Regels op de kaart’. Via het tabblad ‘Document zoeken’ kunt u zoeken op de plannaam of het plannummer van het project. Het plannummer is: NL.IMRO.0867.BPWWGedempthaven-VA01.</text:p>
            <text:p text:style-name="common-al">Bij verschillen tussen de digitale versie en de papieren versie van het bestemmingsplan, is de digitale versie bepalend.</text:p>
            <text:p text:style-name="common-al">
            <text:span text:style-name="nadrukvet">Beroep</text:span>
          </text:p>
            <text:p text:style-name="common-al">Belanghebbenden kunnen tegen dit besluit beroep in beroep gaan bij de Afdeling bestuursrechtspraak van de Raad van State binnen zes weken na de dag waarop het besluit ter inzage is gelegd. Dit geldt ook voor niet-belanghebbenden die een zienswijze hebben ingediend. </text:p>
            <text:p text:style-name="common-al">Het beroep moet worden ingediend bij de Afdeling bestuursrechtspraak van de Raad van State, postbus 20019, 2500 EA Den Haag. Hiervoor moet griffierecht worden betaal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digitaalloket.raadvanstate.nl.</text:p>
            <text:p text:style-name="common-al">Het indienen van een beroepschrift schort de werking van een besluit niet op. Als er een spoedeisend belang aanwezig is, kan de indiener van een beroepschrift tevens een afzonderlijk verzoek om ’voorlopige voorziening’ indienen bij de voorzieningenrechter van de Afdeling bestuursrechtspraak van de Raad van State. Ook hiervoor moet griffierecht worden betaald.</text:p>
            <text:p text:style-name="common-al">
            <text:span text:style-name="nadrukvet">Inwerkingtreding</text:span>
          </text:p>
            <text:p text:style-name="common-al">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vet">Informatie</text:span>
          </text:p>
            <text:p text:style-name="last-al">Voor meer informatie over kunt u contact opnemen met de heer mr. M. de Vries van het team Ruimte, Economie &amp; Werk via <text:a xlink:href="mailto:mdevries@waalwijk.nl" xlink:type="simple">mdevries@waalwijk.nl</text:a> of telefonisch via 06-216609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15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5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5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WWGedempthaven-VA01</meta:user-defined>
    <dc:language>nl</dc:language>
    <meta:user-defined meta:name="OVERHEIDop.locatietype/OVERHEIDop.gebiedsmarkering">Punt</meta:user-defined>
    <meta:user-defined meta:name="DC.title">Vastgesteld bestemmingsplan ‘Gedempte Haven’, Waalwijk</meta:user-defined>
    <meta:user-defined meta:name="DCTERMS.W3CDTF/DCTERMS.available">2024-08-21</meta:user-defined>
    <meta:user-defined meta:name="DCTERMS.W3CDTF/OVERHEIDop.jaargang">2024</meta:user-defined>
    <meta:user-defined meta:name="OVERHEIDop.publicationIssue">357156</meta:user-defined>
    <meta:user-defined meta:name="OVERHEIDop.GmbID/DC.identifier">gmb-2024-357156</meta:user-defined>
    <meta:user-defined meta:name="OVERHEIDop.versieInformatie"/>
  </office:meta>
</office:document-meta>
</file>