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onsveen 10, 1507 MH Zaandam - het bouwen van een dakkapel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22 - het bouwen van een dakkapel aan voor- en achterzijde van de woning op de locatie Bronsveen 10, 1507 MH Zaandam</text:p>
            <text:p text:style-name="common-al">Aanvraag ontvangen: 1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22</meta:user-defined>
    <dc:language>nl</dc:language>
    <meta:user-defined meta:name="OVERHEIDop.locatietype/OVERHEIDop.gebiedsmarkering">Punt</meta:user-defined>
    <meta:user-defined meta:name="DC.title">Aanvraag omgevingsvergunning - Bronsveen 10, 1507 MH Zaandam - het bouwen van een dakkapel aan voor- en achterzijde van 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55</meta:user-defined>
    <meta:user-defined meta:name="OVERHEIDop.GmbID/DC.identifier">gmb-2024-357155</meta:user-defined>
    <meta:user-defined meta:name="OVERHEIDop.versieInformatie"/>
  </office:meta>
</office:document-meta>
</file>