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32 woningen in 2 woongebouwen (paviljoens ), het plaatsen van een erfafscheiding en het verplaatsen van 1 boom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7112</text:p>
            <text:p text:style-name="common-al">
            <text:span text:style-name="nadrukvet">Datum ter inzage: 16-08-2024</text:span>
          </text:p>
            <text:p text:style-name="common-al">
            <text:span text:style-name="nadrukvet">Locatie:</text:span> Klokkenberg Breda</text:p>
            <text:p text:style-name="common-al">
            <text:span text:style-name="nadrukvet">Projectomschrijving:</text:span> het realiseren van 32 woningen in 2 woongebouwen (paviljoens), het plaatsen van een erfafscheiding en het verplaatsen van 1 boom</text:p>
            <text:p text:style-name="common-al">Tijdens de ter 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14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1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12</meta:user-defined>
    <meta:user-defined meta:name="DCTERMS.abstract">het realiseren van 32 woningen in 2 woongebouwen (paviljoens ), het plaatsen van een erfafscheiding en het verplaatsen van 1 boom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32 woningen in 2 woongebouwen (paviljoens ), het plaatsen van een erfafscheiding en het verplaatsen van 1 boom, Klokkenberg Breda</meta:user-defined>
    <meta:user-defined meta:name="OVERHEIDop.datumEindeReactietermijn">2024-09-26</meta:user-defined>
    <meta:user-defined meta:name="OVERHEIDop.TilID/OVERHEIDop.terinzageleggingOP">til-2024-25005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146</meta:user-defined>
    <meta:user-defined meta:name="OVERHEIDop.GmbID/DC.identifier">gmb-2024-357146</meta:user-defined>
    <meta:user-defined meta:name="OVERHEIDop.versieInformatie"/>
  </office:meta>
</office:document-meta>
</file>