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augustus 2024</text:p>
            <text:p text:style-name="common-al"/>
            <text:p text:style-name="common-al">De burgemeester van Sint-Michielsgestel maakt bekend dat hij op 8 augustus 2024 vergunning heeft verleend  voor het evenement “Kermis Berlicum” op het Mercuriusplein te Berlicum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</text:span>
                <text:span text:style-name="nadrukvet">21 </text:span>
                <text:span text:style-name="nadrukvet">september </text:span>
                <text:span text:style-name="nadrukvet">2024 t/m </text:span>
                <text:span text:style-name="nadrukvet">dinsd</text:span>
                <text:span text:style-name="nadrukvet">ag </text:span>
                <text:span text:style-name="nadrukvet">24</text:span>
                <text:span text:style-name="nadrukvet"> september </text:span>
                <text:span text:style-name="nadrukvet">202</text:span>
                <text:span text:style-name="nadrukvet">4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Informatie en procedur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59565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14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9565</meta:user-defined>
    <dc:language>nl</dc:language>
    <meta:user-defined meta:name="OVERHEIDop.locatietype/OVERHEIDop.gebiedsmarkering">Weg</meta:user-defined>
    <meta:user-defined meta:name="DC.title">Evenement Kermis Sint-Michielsgest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43</meta:user-defined>
    <meta:user-defined meta:name="OVERHEIDop.GmbID/DC.identifier">gmb-2024-357143</meta:user-defined>
    <meta:user-defined meta:name="OVERHEIDop.versieInformatie"/>
  </office:meta>
</office:document-meta>
</file>