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HORECA EXPLOITATIEVERGUNNING – ISABELLAPLEIN 4B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Isabellaplein 4b Vught, horeca-exploitatievergunning ogv artikel 2:27/2:28 van de APV voor MAMAHO V.O.F.,  Z24-278817.  Ingekomen op 5 juni 2024.</text:p>
            <text:p text:style-name="tussenkopcur">De vergunning is verzonden op 14 augustus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714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4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4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9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HORECA EXPLOITATIEVERGUNNING – ISABELLAPLEIN 4B VUGH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7142</meta:user-defined>
    <meta:user-defined meta:name="OVERHEIDop.GmbID/DC.identifier">gmb-2024-357142</meta:user-defined>
    <meta:user-defined meta:name="OVERHEIDop.versieInformatie"/>
  </office:meta>
</office:document-meta>
</file>