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ugustus 2024, Nassaulaan 6 5111 XE in Baarle-Nassau (1084460)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kappen van een eikenboom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713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3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iten behandeling stellen aanvraag omgevingsvergun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39</meta:user-defined>
    <meta:user-defined meta:name="OVERHEIDop.GmbID/DC.identifier">gmb-2024-357139</meta:user-defined>
    <meta:user-defined meta:name="OVERHEIDop.versieInformatie"/>
  </office:meta>
</office:document-meta>
</file>