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rel-column-width="70*"/>
    </style:style>
    <style:style style:family="table-column" style:parent-style-name="colspec" style:name="id1-3-2-2-1-24-1-2">
      <style:table-column-properties style:rel-column-width="18*"/>
    </style:style>
  </office:automatic-styles>
  <office:body>
    <office:text>
      <text:p text:style-name="new_page_staatscourant"/>
      <text:p text:style-name="single-kop-titel">Wijziging subsidieregeling voorschoolse educatie, pedagogisch beleidsmedewerker en boven formatieve inzet in de voorschool</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Eindhoven maakt bekend, dat het in de vergadering van 16 juli 2024; </text:p>
            <text:p text:style-name="al"/>
            <text:p text:style-name="al">Gelet op de ASV Eindhoven, titel 4.2 van de Algemene wet bestuursrecht en artikel 160. van de Wet op het primair onderwijs;</text:p>
            <text:p text:style-name="al"/>
            <text:p text:style-name="al">Beslui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voorschoolse educatie, pedagogisch beleidsmedewerker en </text:span><text:span text:style-name="nadrukvet">bovenformatieve</text:span><text:span text:style-name="nadrukvet"> inzet in de voorschool’ </text:span>als volgt te wijzigen:</text:p>
            <text:p text:style-name="al"/>
            <text:list text:style-name="id1-3-2-2-1-4">
              <text:list-item text:style-override="id1-3-2-2-1-4">
                <text:number>A.</text:number>
                <text:p text:style-name="al"/>
              </text:list-item>
            </text:list>
            <text:p text:style-name="al">In artikel 1, tweede lid, bij onderdeel d, achter ‘blootstellingsachterstand’ in te voegen ‘of bij wie een sociaal-emotionele achterstand is geconstateerd’ onder verplaatsing van de puntkom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19">
              <text:list-item text:style-override="id1-3-2-2-1-19">
                <text:number>B</text:number>
              </text:list-item>
            </text:list>
            <text:p text:style-name="al"/>
            <text:p text:style-name="al">De ‘Bijlage Gemeentelijke VE criteria voor voorschoolse instellingen in Eindhoven’ te vervangen door: </text:p>
            <text:p text:style-name="al"/>
            <text:p text:style-name="al">
            <text:span text:style-name="nadrukvet">Bijlage Gemeentelijke VE criteria voor voorschoolse voorzieningen in Eindhoven</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riterium </text:span>
                    </text:p>
                  </table:table-cell>
                  <table:table-cell table:style-name="entry" table:number-rows-spanned="1" table:number-columns-spanned="1">
                    <text:p text:style-name="table_al">
                      <text:span text:style-name="nadrukvet">Hersteltermijn</text:span>
                    </text:p>
                  </table:table-cell>
                </table:table-row>
                <table:table-row table:style-name="row">
                  <table:table-cell table:style-name="entry" table:number-rows-spanned="1" table:number-columns-spanned="1">
                    <text:p text:style-name="table_al">De<text:span text:style-name="nadrukvet"/>voorschool voldoet aan de wettelijke vereisten.</text:p>
                  </table:table-cell>
                  <table:table-cell table:style-name="entry" table:number-rows-spanned="1" table:number-columns-spanned="1">
                    <text:p text:style-name="table_al">Zoals vastgelegd in beleidsregels.</text:p>
                  </table:table-cell>
                </table:table-row>
                <table:table-row table:style-name="row">
                  <table:table-cell table:style-name="entry" table:number-rows-spanned="1" table:number-columns-spanned="1">
                    <text:p text:style-name="table_al">De voorschool verzorgt VE peuteropvang op vaste momenten waarin kinderen vanaf 2¼ jaar in een horizontale groepssamenstelling deelnemen. </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Het te verzorgen VE aanbod heeft een omvang van acht uur per week voor niet-geïndiceerde peuters en zestien uur voor geïndiceerde peuters gedurende maximaal 40 schoolweken. De acht uur wordt aangeboden op minimaal twee dagen per week en maximaal zes uur per dag, de zestien uur op minimaal drie dagen per week en maximaal zes uur per dag.</text:p>
                  </table:table-cell>
                  <table:table-cell table:style-name="entry" table:number-rows-spanned="1" table:number-columns-spanned="1">
                    <text:p text:style-name="table_al"/>
                    <text:p text:style-name="table_al">1 maand</text:p>
                  </table:table-cell>
                </table:table-row>
                <table:table-row table:style-name="row">
                  <table:table-cell table:style-name="entry" table:number-rows-spanned="1" table:number-columns-spanned="1">
                    <text:p text:style-name="table_al">De voorschool hanteert een op het leerlingvolgsysteem van de basisschoolpartner afgestemd kindvolgsysteem.</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Er worden beredeneerd aantoonbaar* op de individuele ontwikkeling gerichte activiteiten aangeboden, waarbij gewerkt wordt aan de vier ontwikkelingsdomeinen zoals beschreven door SLO (sociaal-emotioneel, taal, rekenen, motoriek). </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Er worden beredeneerd aantoonbaar* op groepsniveau gerichte activiteiten aangeboden, waarbij gewerkt wordt aan de vier ontwikkelingsdomeinen zoals beschreven door SLO (sociaal-emotioneel, taal, rekenen, motoriek). </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7a. In het pedagogisch plan is (zo concreet en toetsbaar mogelijk) de wijze waarop integratie van peuters met en zonder indicatie op de locatie wordt bevorderd (samen leren en spelen) beschreven.</text:p>
                    <text:p text:style-name="table_al"/>
                    <text:p text:style-name="table_al">7b. De voorschool handelt in de praktijk conform de beschreven wijze waarop integratie van peuters met en zonder indicatie wordt bevorderd.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De voorschoolse instelling heeft schriftelijk vastgelegd hoe pedagogische medewerkers met de aanvullend beschikbare voorbereidings- en evaluatietijd (voor- en nawerk) om dienen te gaan en handelen daar ook naar. Uit de schriftelijke vastlegging blijkt dat sprake is van planmatig (Plan-Do-Check-Act), op het verbeteren van de pedagogisch didactische aanpak gericht, handelen.</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Het onderwijs is vanuit hun regie- en coördinatiefunctie aangewezen als eerst verantwoordelijke voor de pedagogisch didactische doorgaande lijn tussen voor- en vroegschool, het bieden van een SPILbrede ondersteuning die wordt gekenmerkt door één kind, één plan, één regisseur.</text:p>
                    <text:p text:style-name="table_al"/>
                    <text:p text:style-name="table_al"> Aan coördinatie ligt het Jaarplan SPIL ten grondslag: een van het gemeentelijk beleidskader SPIL afgeleid jaarlijks op te stellen plan over de borging van de doorgaande lijn en de wijze van samenwerken en afstemmen binnen een SPILcentrum, waarin in elk geval de volgende onderdelen aan de orde komen:</text:p>
                    <text:p text:style-name="table_al">
                      <text:span text:style-name="nadrukcur">voor- en vroegschoolse educatie</text:span>
                    </text:p>
                    <text:p text:style-name="table_al">
                      <text:span text:style-name="nadrukcur">zorgstructuur/zorgjaarplan </text:span>
                    </text:p>
                    <text:p text:style-name="table_al">
                      <text:span text:style-name="nadrukcur">ouderbetrokkenheid</text:span>
                    </text:p>
                    <text:p text:style-name="table_al"> In het jaarplan zijn de doelen SMART weergegeven, inclusief de wijze waarop de voortgang gemeten wordt en een evaluatie van het jaarplan van voorgaand jaar. Ook is er een gezamenlijk ouderbeleidsplan van voor-en (vroeg)school.</text:p>
                    <text:p text:style-name="table_al"/>
                    <text:p text:style-name="table_al"> Dit leidt tot de volgende eis voor een voorschool:</text:p>
                    <text:p text:style-name="table_al"> Er is sprake van een vastgelegde samenwerking met een SPILcentrum of basisschool. De voorschool kan deze samenwerking aantonen via het jaarplan SPIL. Indien een school niet aan bovenstaande verplichting voldoet, dient door de voorschool aangetoond te worden dat zij - van hun kant - voldoende inzet pleegt om tot deze samenwerking te komen. </text:p>
                    <text:p text:style-name="table_al"/>
                    <text:p text:style-name="table_al"> Een standalone voorschool heeft een samenwerkingsovereenkomst met één of meerdere scholen en beschrijft minimaal de volgende zaken: </text:p>
                    <text:p text:style-name="table_al">
                      <text:span text:style-name="nadrukcur">de wijze waarop het VE programma, het </text:span>
                      <text:span text:style-name="nadrukcur">kindvolgsysteem</text:span>
                      <text:span text:style-name="nadrukcur"> en het VE beleid op elkaar aansluiten,</text:span>
                    </text:p>
                    <text:p text:style-name="table_al">
                      <text:span text:style-name="nadrukcur">wijze waarop een ‘warme’ overdracht wordt gerealiseerd, </text:span>
                    </text:p>
                    <text:p text:style-name="table_al">
                      <text:span text:style-name="nadrukcur">wijze waarop tussentijds terugkoppeling kan plaatsvinden, </text:span>
                    </text:p>
                    <text:p text:style-name="table_al">
                      <text:span text:style-name="nadrukcur">wijze waarop de kwaliteitsmanager van de organisatie deel kan nemen aan specifiek zorgoverleg, </text:span>
                    </text:p>
                    <text:p text:style-name="table_al">
                      <text:span text:style-name="nadrukcur">de wijze waarop ouders betrokken worden,</text:span>
                    </text:p>
                    <text:p text:style-name="table_al">
                      <text:span text:style-name="nadrukcur">frequentie en wijze waarop de samenwerking geëvalueerd wordt. </text:span>
                    </text:p>
                    <text:p text:style-name="table_al">
                      <text:span text:style-name="nadrukcur">de wijze waarop aandachtspunten uit inspecties worden afgestemd.</text:span>
                    </text:p>
                    <text:p text:style-name="table_al">Jaarlijks wordt aantoonbaar gemaakt dat de samenwerking met één of meerdere scholen, wordt geëvalueerd (Plan-Do-Check-Act).</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De pedagogisch beleidsmedewerker in de voorschool heeft een erkende VE basistraining succesvol afgerond.</text:p>
                    <text:p text:style-name="table_al"/>
                    <text:p text:style-name="table_al"> Indien de pedagogisch beleidsmedewerker niet een erkende VE basistraining heeft afgerond dan dient aan de volgende voorwaarden te worden voldaan:</text:p>
                    <text:p text:style-name="table_al">
                      <text:span text:style-name="nadrukcur">start met de opleiding binnen 3 maanden na indiensttreding;</text:span>
                    </text:p>
                    <text:p text:style-name="table_al">
                      <text:span text:style-name="nadrukcur">de opleiding is binnen 2 jaar na start met een positief resultaat afgerond.</text:span>
                    </text:p>
                  </table:table-cell>
                  <table:table-cell table:style-name="entry" table:number-rows-spanned="1" table:number-columns-spanned="1">
                    <text:p text:style-name="table_al">2 maanden</text:p>
                  </table:table-cell>
                </table:table-row>
              </table:table>
              <text:p text:style-name="table_bottom"/>
            </text:section>
            <text:p text:style-name="al">*<text:span text:style-name="nadrukcur">dit blijkt uit observaties, uit schrift en uit dialoog tussen voorschool en GGD-inspecteur.</text:span></text:p>
            <text:p text:style-name="al"/>
          </text:section>
          <text:section text:name="artikel_id1-3-2-2-2" text:style-name="artikel">
            <text:p text:style-name="artikel_kop_titel"><text:span text:style-name="artikel_kop_label">Artikel</text:span> <text:span text:style-name="artikel_kop_nr">II</text:span> </text:p>
            <text:p text:style-name="al">Het bepaalde in artikel I onderdeel A treedt in werking op de dag volgend op haar bekendmaking.</text:p>
            <text:p text:style-name="al">Het bepaalde in artikel I onderdeel B treedt in werking op 1 januari 202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6 juli 2024.</text:span></text:p>
            <text:p><text:span text:style-name="functie">Het college van burgemeester en wethouders van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713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3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3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lgemene subsidieverordening gemeente Eindhoven]|[https://lokaleregelgeving.overheid.nl/CVDR105464/6</meta:user-defined>
    <meta:user-defined meta:name="DC.source">titel 4.2 van de Algemene wet bestuursrecht]|[1.0:c:BWBR0005537&amp;titeldeel=4.2&amp;g=2023-07-01</meta:user-defined>
    <meta:user-defined meta:name="DCTERMS.alternative">Subsidieregeling voorschoolse educatie, pbm’er en bovenformatieve inzet in de VE</meta:user-defined>
    <dc:language>nl</dc:language>
    <meta:user-defined meta:name="OVERHEIDop.locatietype/OVERHEIDop.gebiedsmarkering">Gemeente</meta:user-defined>
    <meta:user-defined meta:name="DC.title">Subsidieregeling Voorschoolse educatie, pedagogisch beleidsmedewerker en bovenformatieve inzet in de voorschoolse educatie</meta:user-defined>
    <meta:user-defined meta:name="DCTERMS.W3CDTF/DCTERMS.available">2024-08-19</meta:user-defined>
    <meta:user-defined meta:name="DCTERMS.W3CDTF/OVERHEIDop.jaargang">2024</meta:user-defined>
    <meta:user-defined meta:name="OVERHEIDop.publicationIssue">357138</meta:user-defined>
    <meta:user-defined meta:name="OVERHEIDop.betreftRegeling">CVDR698862_2</meta:user-defined>
    <meta:user-defined meta:name="xs:date/OVERHEIDop.startdatum">2025-01-01</meta:user-defined>
    <meta:user-defined meta:name="OVERHEIDop.GmbID/DC.identifier">gmb-2024-357138</meta:user-defined>
    <meta:user-defined meta:name="OVERHEIDop.versieInformatie"/>
  </office:meta>
</office:document-meta>
</file>