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TIJDELIJKE VERKEERSMAATREGEL – WILHELMINALAAN/VICTORIA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Wilhelminalaan en Victorialaan Vught</text:span>
            <text:span text:style-name="nadrukvet">, </text:span>
            <text:span text:style-name="nadrukvet">afsluiten voor alle verkeer i.v.m. straatfeest op 31 augustus 2024 van 12.00 -00.00 uur</text:span>
            <text:span text:style-name="nadrukvet">,</text:span>
            <text:span text:style-name="nadrukvet">Z24-279297</text:span>
            <text:span text:style-name="nadrukvet">. Ingekomen op</text:span>
            <text:span text:style-name="nadrukvet"> 18 juni 2024</text:span>
            <text:span text:style-name="nadrukvet">.</text:span>
          </text:p>
            <text:p text:style-name="tussenkopcur">De vergunning is verzonden op 13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1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TIJDELIJKE VERKEERSMAATREGEL – WILHELMINALAAN/VICTORIALAAN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134</meta:user-defined>
    <meta:user-defined meta:name="OVERHEIDop.GmbID/DC.identifier">gmb-2024-357134</meta:user-defined>
    <meta:user-defined meta:name="OVERHEIDop.versieInformatie"/>
  </office:meta>
</office:document-meta>
</file>