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9394) Dokter Van der Stamstraat 1 Leidschendam voor het vervangen van de poort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poort aan de voor- en achterzijde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augus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713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3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3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9394) Dokter Van der Stamstraat 1 Leidschendam voor het vervangen van de poort aan de voor- en achterzijde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131</meta:user-defined>
    <meta:user-defined meta:name="OVERHEIDop.GmbID/DC.identifier">gmb-2024-357131</meta:user-defined>
    <meta:user-defined meta:name="OVERHEIDop.versieInformatie"/>
  </office:meta>
</office:document-meta>
</file>