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lm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Zalmstraat 7, 3016 DS, plaatsen van verlichte letters en uithangbord ten behoeve van gevel logo GGD Rotterdam (aanvraagdatum 07-08-2024, dossiernummer OMV.24.08.00058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13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3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3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almstraat 7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30</meta:user-defined>
    <meta:user-defined meta:name="OVERHEIDop.GmbID/DC.identifier">gmb-2024-357130</meta:user-defined>
    <meta:user-defined meta:name="OVERHEIDop.versieInformatie"/>
  </office:meta>
</office:document-meta>
</file>